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 style:family="paragraph" style:parent-style-name="Heading_20_2">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3" style:family="paragraph" style:parent-style-name="Heading_20_2">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P4" style:family="paragraph" style:parent-style-name="Heading_20_3">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Heading_20_3">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6" style:family="paragraph" style:parent-style-name="Heading_20_3">
      <style:paragraph-properties fo:margin-left="0cm" fo:margin-right="0cm" fo:line-height="100%" fo:text-align="justify" style:justify-single-word="false" fo:orphans="2" fo:widows="2" fo:text-indent="0cm" style:auto-text-indent="false"/>
      <style:text-properties officeooo:paragraph-rsid="0006dd0c"/>
    </style:style>
    <style:style style:name="P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505b61" style:font-name="Times New Roman" fo:font-size="12pt" fo:letter-spacing="normal" fo:font-style="normal" fo:font-weight="normal" fo:background-color="#ffff00" style:font-size-asian="12pt" style:font-size-complex="12pt"/>
    </style:style>
    <style:style style:name="P8"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officeooo:paragraph-rsid="0006dd0c" style:font-size-asian="12pt" style:font-size-complex="12pt"/>
    </style:style>
    <style:style style:name="P10"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officeooo:paragraph-rsid="0006dd0c" style:font-size-asian="12pt" style:font-size-complex="12pt"/>
    </style:style>
    <style:style style:name="P11"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paragraph-rsid="0006dd0c" style:font-size-asian="12pt" style:font-weight-asian="bold" style:font-size-complex="12pt" style:font-weight-complex="bold"/>
    </style:style>
    <style:style style:name="P12" style:family="paragraph" style:parent-style-name="Text_20_body">
      <style:paragraph-properties fo:margin-left="0cm" fo:margin-right="0cm" fo:line-height="100%" fo:text-align="justify" style:justify-single-word="false" fo:orphans="2" fo:widows="2" fo:text-indent="0cm" style:auto-text-indent="false"/>
    </style:style>
    <style:style style:name="P13" style:family="paragraph" style:parent-style-name="Text_20_body">
      <style:paragraph-properties fo:margin-left="0cm" fo:margin-right="0cm" fo:line-height="100%" fo:text-align="justify" style:justify-single-word="false" fo:orphans="2" fo:widows="2" fo:text-indent="0cm" style:auto-text-indent="false"/>
      <style:text-properties officeooo:paragraph-rsid="0006dd0c"/>
    </style:style>
    <style:style style:name="P14" style:family="paragraph" style:parent-style-name="Heading_20_1">
      <style:paragraph-properties fo:margin-left="0cm" fo:margin-right="0cm" fo:line-height="100%"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5"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16" style:family="paragraph" style:parent-style-name="Text_20_body" style:list-style-name="L3">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17" style:family="paragraph" style:parent-style-name="Text_20_body" style:list-style-name="L1">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18" style:family="paragraph" style:parent-style-name="Text_20_body" style:list-style-name="L2">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officeooo:paragraph-rsid="0008e01b" style:font-size-asian="12pt" style:font-size-complex="12pt"/>
    </style:style>
    <style:style style:name="P19" style:family="paragraph" style:parent-style-name="Text_20_body" style:list-style-name="L3">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0" style:family="paragraph" style:parent-style-name="Text_20_body" style:list-style-name="L4">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1" style:family="paragraph" style:parent-style-name="Text_20_body" style:list-style-name="L2">
      <style:paragraph-properties fo:margin-left="0cm" fo:margin-right="0cm" fo:line-height="100%" fo:text-align="justify" style:justify-single-word="false" fo:orphans="2" fo:widows="2" fo:text-indent="0cm" style:auto-text-indent="false"/>
    </style:style>
    <style:style style:name="P22" style:family="paragraph" style:parent-style-name="Text_20_body" style:list-style-name="L4">
      <style:paragraph-properties fo:margin-left="0cm" fo:margin-right="0cm" fo:line-height="100%" fo:text-align="justify" style:justify-single-word="false" fo:orphans="2" fo:widows="2" fo:text-indent="0cm" style:auto-text-indent="false"/>
    </style:style>
    <style:style style:name="P23" style:family="paragraph" style:parent-style-name="Text_20_body" style:list-style-name="L5">
      <style:paragraph-properties fo:margin-left="0cm" fo:margin-right="0cm" fo:line-height="100%" fo:text-align="justify" style:justify-single-word="false" fo:orphans="2" fo:widows="2" fo:text-indent="0cm" style:auto-text-indent="false"/>
    </style:style>
    <style:style style:name="P24" style:family="paragraph" style:parent-style-name="Heading_20_3">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paragraph-rsid="0006dd0c" style:font-size-asian="12pt" style:font-size-complex="12pt"/>
    </style:style>
    <style:style style:name="T1" style:family="text">
      <style:text-properties fo:font-variant="normal" fo:text-transform="none" fo:color="#444444" style:font-name="Times New Roman" fo:font-size="12pt" fo:letter-spacing="normal" fo:font-style="normal" fo:font-weight="normal" style:font-size-asian="12pt" style:font-size-complex="12pt"/>
    </style:style>
    <style:style style:name="T2" style:family="text">
      <style:text-properties fo:font-variant="normal" fo:text-transform="none" fo:color="#444444" style:font-name="Times New Roman" fo:font-size="12pt" fo:letter-spacing="normal" fo:font-style="normal" fo:font-weight="normal" officeooo:rsid="0003c273" style:font-size-asian="12pt" style:font-size-complex="12pt"/>
    </style:style>
    <style:style style:name="T3" style:family="text">
      <style:text-properties fo:font-variant="normal" fo:text-transform="none" fo:color="#444444" style:font-name="Times New Roman" fo:font-size="12pt" fo:letter-spacing="normal" fo:font-style="normal" fo:font-weight="normal" officeooo:rsid="0004e2f4" style:font-size-asian="12pt" style:font-size-complex="12pt"/>
    </style:style>
    <style:style style:name="T4" style:family="text">
      <style:text-properties fo:font-variant="normal" fo:text-transform="none" fo:color="#444444" style:font-name="Times New Roman" fo:font-size="12pt" fo:letter-spacing="normal" fo:font-style="normal" fo:font-weight="normal" officeooo:rsid="0006dd0c" style:font-size-asian="12pt" style:font-size-complex="12pt"/>
    </style:style>
    <style:style style:name="T5" style:family="text">
      <style:text-properties fo:font-variant="normal" fo:text-transform="none" fo:color="#444444" style:font-name="Times New Roman"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444444" style:font-name="Times New Roman" fo:font-size="12pt" fo:letter-spacing="normal" fo:font-style="normal" fo:font-weight="bold" style:font-size-asian="12pt" style:font-size-complex="12pt"/>
    </style:style>
    <style:style style:name="T7" style:family="text">
      <style:text-properties fo:font-variant="normal" fo:text-transform="none" fo:color="#045577" style:text-line-through-style="none" style:text-line-through-type="none" style:font-name="Times New Roman" fo:font-size="12pt" fo:letter-spacing="normal" fo:font-style="normal" style:text-underline-style="none" fo:font-weight="normal" style:text-blinking="false" style:font-size-asian="12pt" style:font-size-complex="12pt" loext:padding-left="0cm" loext:padding-right="0cm" loext:padding-top="0cm" loext:padding-bottom="0.049cm" loext:border-left="none" loext:border-right="none" loext:border-top="none" loext:border-bottom="0.51pt dashed #d0b2dc"/>
    </style:style>
    <style:style style:name="T8" style:family="text">
      <style:text-properties fo:font-variant="normal" fo:text-transform="none" fo:color="#045577" style:text-line-through-style="none" style:text-line-through-type="none" style:font-name="Times New Roman" fo:font-size="12pt" fo:letter-spacing="normal" fo:font-style="normal" style:text-underline-style="none" fo:font-weight="normal" style:text-blinking="false" style:font-size-asian="12pt" style:font-size-complex="12pt" loext:padding-left="0cm" loext:padding-right="0cm" loext:padding-top="0cm" loext:padding-bottom="0.049cm" loext:border-left="none" loext:border-right="none" loext:border-top="none" loext:border-bottom="0.51pt solid #d0b2dc"/>
    </style:style>
    <style:style style:name="T9" style:family="text">
      <style:text-properties fo:font-style="normal" fo:font-weight="bold"/>
    </style:style>
    <style:style style:name="T10" style:family="text">
      <style:text-properties fo:font-style="normal" fo:font-weight="normal"/>
    </style:style>
    <style:style style:name="T11" style:family="text">
      <style:text-properties officeooo:rsid="0003c273"/>
    </style:style>
    <style:style style:name="T12" style:family="text">
      <style:text-properties officeooo:rsid="0004e2f4"/>
    </style:style>
    <style:style style:name="T13" style:family="text">
      <style:text-properties style:font-weight-asian="bold" style:font-weight-complex="bol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Как в 2021 году оформить в собственность брошенный участок в товариществе — несколько способов</text:h>
      <text:p text:style-name="P7"/>
      <text:p text:style-name="P8"><text:tab/><text:span text:style-name="T11">С</text:span>пособы по оформлению участка в собственность, который: 1) является садовым, дачным или огородным; 2) находиться в каком-либо товариществе (СНТ, ДНТ и т.п.); 3) брошен нынешним пользователем. Инструкция подходит как для членов товарищества, которые хотят оформить соседний брошенный участок, так и для людей «со стороны».</text:p>
      <text:p text:style-name="P12"><text:span text:style-name="T1"><text:tab/></text:span><text:span text:style-name="T2">О</text:span><text:span text:style-name="T1">формить будет трудно, т.к. многое зависит от участия председателя и правления товарищества, на каком праве участок закреплен за пользователем, какая у него ситуация и т.п. </text:span><text:span text:style-name="T2">Нужно </text:span><text:span text:style-name="T1">обратиться к земельному юристу как минимум за консультацией после </text:span><text:span text:style-name="T2">посещения председателя</text:span><text:span text:style-name="T1">, а еще лучше доверить юристу заниматься оформлением.</text:span></text:p>
      <text:h text:style-name="P2" text:outline-level="2"><text:bookmark text:name="davnost"/>Забудьте о приобретательной давности</text:h>
      <text:p text:style-name="P12"><text:span text:style-name="T1"><text:tab/>Многие «юристы» в интернете пишут, что если гражданин будет пользоваться брошенным участком в течение 15 лет, он сможет затем оформить его через суд по приобретательной давности — </text:span><text:a xlink:type="simple" xlink:href="https://www.consultant.ru/document/cons_doc_LAW_5142/cedd1e9010efd50dbafaee5ed993cabb70ebdbc0/" office:target-frame-name="_blank" xlink:show="new" text:style-name="Internet_20_link" text:visited-style-name="Visited_20_Internet_20_Link"><text:span text:style-name="T8">ст. 234 ГК РФ</text:span></text:a><text:span text:style-name="T1">. ЭТО НЕПРАВДА, потому что в России нет «ничьей» земли. Если участок не принадлежит гражданину или организации, значит он принадлежит муниципалитету или государству — </text:span><text:a xlink:type="simple" xlink:href="https://www.consultant.ru/document/cons_doc_LAW_33773/bb58324c48c6d0a8b09a1baf89b43cd68e22f498/" office:target-frame-name="_blank" xlink:show="new" text:style-name="Internet_20_link" text:visited-style-name="Visited_20_Internet_20_Link"><text:span text:style-name="T8">ст. 16 ЗК РФ</text:span></text:a><text:span text:style-name="T1">. Поэтому нет ни одного положительного судебного решения по оформлению участка в собственность по приобретательной давности. Судебная практика отрицательна по таким делам.</text:span></text:p>
      <text:h text:style-name="P2" text:outline-level="2"><text:bookmark text:name="informacija"/>Этап №1 — Узнаем у председателя всю информацию о брошенном участке</text:h>
      <text:p text:style-name="P8"><text:tab/>Номер телефона председателя можно узнать у бухгалтера товарищества (обычно он находится в офисе на территории), у членов товарищества или в интернете. Некоторые товарищества имеют сайты или группы в соц.сетях. Чтобы их найти, наберите в поисковике “название товарищества + название муниципального района и области”.</text:p>
      <text:p text:style-name="P8">У председателя обычно есть список/реестр членов товарищества или похозяйственная книга. Вот что нужно у него узнать:</text:p>
      <text:list xml:id="list2185969480" text:style-name="L1">
        <text:list-item>
          <text:p text:style-name="P15">За кем закреплен участок — ФИО пользователя, номер телефона, дата рождения. Иногда председателю даже известен адрес проживания пользователя. Также стоит уточнить какой долг по взносам и другим платежам. По долгам можно прикинуть как долго участок заброшен.</text:p>
        </text:list-item>
        <text:list-item>
          <text:p text:style-name="P17">В собственности ли участок. Если участок в частной собственности, его придется выкупить у собственника или у его наследников. Если участок не в собственности или председатель не знает этого, задаем следующий вопрос.</text:p>
        </text:list-item>
        <text:list-item>
          <text:p text:style-name="P17">Выдавали ли членам товарищества правоустанавливающие документы на их участки — свидетельства на бессрочное пользование или пожизненно-наследуемое владение. Свидетельство — именной документ, в нем указывается, что такой-то участок предоставлен такому-то гражданину на таком-то праве.</text:p>
          <text:p text:style-name="P17">Правоустанавливающие документы всегда выдавались коллективно, сразу всем членам товарищества с подачи председателя. Делалось это так: в 90-х годах муниципалитет через председателя предлагал членам товариществ получить свидетельства на свои участки, если они просто подадут заявления. Если такое было, естественно, все их получали. Поэтому про любое садовое товарищество можно сказать — в этом товариществе свидетельства выдавались, а в этом нет.</text:p>
        </text:list-item>
      </text:list>
      <text:h text:style-name="P4" text:outline-level="3"><text:bookmark text:name="dokumentov-net"/>У председателя не всегда имеется нужная информация</text:h>
      <text:p text:style-name="P13"><text:span text:style-name="T1"><text:tab/>В такой ситуации можно спросить у других членов товарищества – выдавали ли им свидетельства. Если они свидетельства получили, значит его получил и пользователь брошенного участка. Также можно самостоятельно сделать запрос в местный архив Росреестра. Это может сделать любой человек. Адрес архива лучше уточнить по горячей линии — 8 (800) 100-34-34. В заявлении достаточно указать адрес брошенного участка. Если у Росреестра есть информация об участке, он ответит так – да, участок предоставлялся и есть документ об этом (свидетельство). В ответе не будет ни номера свидетельства, ни ФИО пользователя участка, потому что это персональные данные – </text:span><text:a xlink:type="simple" xlink:href="https://www.consultant.ru/document/cons_doc_LAW_61801/4f41fe599ce341751e4e34dc50a4b676674c1416/" office:target-frame-name="_blank" xlink:show="new" text:style-name="Internet_20_link" text:visited-style-name="Visited_20_Internet_20_Link"><text:span text:style-name="T8">ст. </text:span></text:a><text:soft-page-break/><text:a xlink:type="simple" xlink:href="https://www.consultant.ru/document/cons_doc_LAW_61801/4f41fe599ce341751e4e34dc50a4b676674c1416/" office:target-frame-name="_blank" xlink:show="new" text:style-name="Internet_20_link" text:visited-style-name="Visited_20_Internet_20_Link"><text:span text:style-name="T8">3</text:span></text:a><text:span text:style-name="T1"> и </text:span><text:a xlink:type="simple" xlink:href="https://www.consultant.ru/document/Cons_doc_LAW_61801/be83e944acb538254bfc9bf073ece847ea189143/" office:target-frame-name="_blank" xlink:show="new" text:style-name="Internet_20_link" text:visited-style-name="Visited_20_Internet_20_Link"><text:span text:style-name="T8">ст. 13 Федерального закона от 27.07.2006 N 152-ФЗ</text:span></text:a><text:span text:style-name="T1">. Они и не нужны. Нам достаточно знать сам факт выдачи документа.</text:span></text:p>
      <text:p text:style-name="P11"><text:bookmark text:name="dalshe"/>Этап №2 — В зависимости от полученной информации об участке определяемся что делать дальше</text:p>
      <text:p text:style-name="P9"><text:tab/>Ситуация №1 — если точно известно, что ни пользователю брошенного участка, ни другим членам товарищества не выдавали никаких свидетельств, можно предложить председателю закрепить брошенный участок за собой.</text:p>
      <text:p text:style-name="P12"><text:span text:style-name="T1"><text:tab/>Ситуация №2 — если окажется, что свидетельства выдавали, это усложняет ситуацию. Если пользователь брошенного участка получил свидетельство, он считается собственником. Он может в любой момент подать свидетельство в МФЦ/Рег.палату и зарегистрировать право собственности по так называемой «дачной амнистии» – </text:span><text:a xlink:type="simple" xlink:href="https://www.consultant.ru/document/cons_doc_LAW_33764/30b3f8c55f65557c253227a65b908cc075ce114a/" office:target-frame-name="_blank" xlink:show="new" text:style-name="Internet_20_link" text:visited-style-name="Visited_20_Internet_20_Link"><text:span text:style-name="T8">п. 1 и 9.1 ст. 3 Федерального закона от 25.10.2001 N 137-ФЗ</text:span></text:a><text:span text:style-name="T1">. В этой ситуации придется искать уже собственника (или его наследников) и выкупить у него участок.</text:span><text:bookmark text:name="sposob-1"/></text:p>
      <text:h text:style-name="P3" text:outline-level="2">Способ №1 — Предлагаем председателю закрепить участок за собой</text:h>
      <text:p text:style-name="P8"><text:tab/>Если окажется, что участок не в собственности и никто не получал никаких свидетельств, просим председателя провести общее собрание членов товарищества, где поставить вопрос — изъять брошенный участок у нынешнего пользователя и закрепить его за собой.<text:bookmark text:name="problemyi"/></text:p>
      <text:h text:style-name="P4" text:outline-level="3">Проблемы, с которыми можете столкнуться</text:h>
      <text:list xml:id="list3292598040" text:style-name="L2">
        <text:list-item>
          <text:p text:style-name="P21"><text:span text:style-name="T1">Проблема №1 — Председатель может отказаться. С одной стороны, товариществу невыгодны брошенные участки — по ним не платят взносы и другие платежи, копятся долги, за участком не ухаживают, на нем копится различный мусор и т.п. По логике председателю только лучше если появится добросовестный гражданин, который начнет пользоваться участком и будет платить взносы. Но в жизни не все так гладко. </text:span><text:span text:style-name="T3">Б</text:span><text:span text:style-name="T1">ыва</text:span><text:span text:style-name="T3">ет</text:span><text:span text:style-name="T1">, что председатель отказывался “передавать” участок через общее собрание — из-за неуверенности, незнания законов и практики в таких делах, боязни того, что нынешний пользователь брошенного участка затем подаст на него в суд и т.п. Поэтому сначала </text:span><text:span text:style-name="T3">надо </text:span><text:span text:style-name="T1">узнать максимум информации по участку. Затем, если потребуется, объяснить председателю о законности «передачи». Можно акцентировать внимание, на то, что пользователя брошенного участка можно исключить из товарищества за неуплату взносов – </text:span><text:a xlink:type="simple" xlink:href="https://www.consultant.ru/document/cons_doc_LAW_221173/aefc2fb6327707538626dbc148e8676875f68cf6/" office:target-frame-name="_blank" xlink:show="new" text:style-name="Internet_20_link" text:visited-style-name="Visited_20_Internet_20_Link"><text:span text:style-name="T8">п. 1 и 3 ст. 13 Федерального закона о садоводстве и огородничестве</text:span></text:a><text:span text:style-name="T1">. Если председатель категорически против, придется купить брошенный участок у пользователя или его наследников</text:span><text:span text:style-name="T7">.</text:span></text:p>
        </text:list-item>
        <text:list-item>
          <text:p text:style-name="P18">Проблема №2 — Председатель может потребовать деньги за «передачу» участка. Как минимум придется оплатить долги нынешнего пользователя. <text:span text:style-name="T12">Н</text:span>а практике такое бывает в 100% случаев. Другой вопрос, если председатель потребует некую сумму денег не на оплату долгов, а для себя. Ведь с его инициативы будет ставиться вопрос о закреплении брошенного участка на общем собрании. Здесь уже каждый решает для себя сам – идти на уступки или отказать.</text:p>
        </text:list-item>
      </text:list>
      <text:h text:style-name="P24" text:outline-level="3"><text:bookmark text:name="sobranie"/><text:span text:style-name="T13">Этап №1 — Подготовка и проведение общего собрания членов товарищества. </text:span></text:h>
      <text:h text:style-name="P6" text:outline-level="3"><text:span text:style-name="T1">Если председатель согласится “передать” брошенный участок, нужно посмотреть в уставе каким образом это делается — на общем собрании членов товарищества или через правление. В 95% случаев решается через собрание членов, поэтому подробно опишу именно этот способ. Все подробно расписано в </text:span><text:a xlink:type="simple" xlink:href="https://www.consultant.ru/document/cons_doc_LAW_221173/30055b8a10b81f4fc78c964ba5f0d43f4e711d3e/" office:target-frame-name="_blank" xlink:show="new" text:style-name="Internet_20_link" text:visited-style-name="Visited_20_Internet_20_Link"><text:span text:style-name="T8">ст. 17 Федерального закона о садоводстве и огородничестве</text:span></text:a><text:span text:style-name="T1">. Пользоваться каким-либо участком в товариществе может только член этого товарищества — </text:span><text:a xlink:type="simple" xlink:href="https://www.consultant.ru/document/cons_doc_LAW_221173/919eaa9faebe5a8d75ad86739c2ac4207f5a8d2d/" office:target-frame-name="_blank" xlink:show="new" text:style-name="Internet_20_link" text:visited-style-name="Visited_20_Internet_20_Link"><text:span text:style-name="T8">ст. 22 Федерального закона о садоводстве и огородничестве</text:span></text:a><text:span text:style-name="T1">. Поэтому если вы не являетесь членом товарищества, нужно обязательно им стать. Все это решается также на общем собрании. Если вы уже являетесь членом товарищества, нужно смотреть в уставе — может ли один член товарищества пользоваться несколькими участками. Если в уставе ничего не написано об этом, тогда можно. Если в уставе четко написано, что за одним членом товарищества может быть закреплен лишь один земельный участок, закрепить брошенный участок можно, например, на своего родственника. А после оформления участка в собственность, родственник может подарить его вам.</text:span></text:h>
      <text:p text:style-name="P13"><text:span text:style-name="T6">Подготовка к собранию</text:span><text:span text:style-name="T1">. </text:span></text:p>
      <text:p text:style-name="P13"><text:soft-page-break/><text:span text:style-name="T1"><text:tab/>Собрание организовывает председатель — </text:span><text:a xlink:type="simple" xlink:href="https://www.consultant.ru/document/cons_doc_LAW_221173/7c5fd1a7648e67d13b83633e60ac17c7be793d4c/" office:target-frame-name="_blank" xlink:show="new" text:style-name="Internet_20_link" text:visited-style-name="Visited_20_Internet_20_Link"><text:span text:style-name="T8">пп. 2 и 3 п. 7 ст. 18 Федерального закона о садоводстве и огородничестве</text:span></text:a><text:span text:style-name="T1">. Собрание может быть очередным (не реже раз в год) или внеочередным. Если до ежегодного собрания осталось месяца три, обычно председатель поднимет вопрос об участке на этом собрании. Если ежегодное собрание будет позже, председатель соберет внеочередное собрание. Чтобы собрание было правомочным, на него должны прийти минимальный процент членов из общего числа (кворум). Он указан в уставе товарищества. Чаще всего это более половины или минимум 2/3 из общего числа членов.</text:span></text:p>
      <text:p text:style-name="P8"><text:tab/>Обычно о проведении собрания оповещают минимум за месяц. Минимальный срок уведомления также указан в уставе. Информацию о собрании размещают на информационный щите, на официальном сайте или группе в соц.сетях. Могут дополнительно уведомить по телефону. В уведомлении указывают вопросы, которые будут рассмотрены, дата, место и время проведения собрания.</text:p>
      <text:p text:style-name="P8"><text:tab/>До собрания председатель может потребовать оформить схему расположения участка на кадастровом плане территории. Эта схема нужна, чтобы на собрании показать членам товарищества точные границы участка. Конечно, у председателя есть схема всего товарищества, но часто на ней все участки указаны в мелком масштабе. Поэтому схема лишней не будет.</text:p>
      <text:p text:style-name="P12"><text:span text:style-name="T1"><text:tab/>Схему лучше заказать у местного кадастрового инженера. Стоит от 3 000 рублей. По закону ее можно оформить и самостоятельно (</text:span><text:a xlink:type="simple" xlink:href="https://www.consultant.ru/document/cons_doc_LAW_33773/dd3bbe9940107335dc38176ca3bef30f0976015f/" office:target-frame-name="_blank" xlink:show="new" text:style-name="Internet_20_link" text:visited-style-name="Visited_20_Internet_20_Link"><text:span text:style-name="T8">ст. 11.10 ЗК РФ</text:span></text:a><text:span text:style-name="T1">), но нужно уметь пользоваться специальной программой. </text:span></text:p>
      <text:p text:style-name="P10"><text:span text:style-name="T9">Проведение собрания</text:span><text:span text:style-name="T10">. </text:span></text:p>
      <text:p text:style-name="P9"><text:tab/>На собрании члены товарищества должны проголосовать: 1) за исключение одного из членов из товарищества + за изъятие у него участка; 2) за принятие нового гражданина в члены товарищества (если вы им не являетесь) + за закрепление участка за ним. Минимальный процент голосов указан в уставе. Как правило это 50% + один голос. Результат голосования записывается в протокол.</text:p>
      <text:h text:style-name="P5" text:outline-level="3"><text:bookmark text:name="knizka"/>Этап №2 — Получаем садовую книжку</text:h>
      <text:p text:style-name="P12"><text:span text:style-name="T1"><text:tab/>Если голосование пройдет в пользу заявителя, правление оформит на на него садовую книжку. По закону ее должны выдать в течение 3 месяцев — </text:span><text:a xlink:type="simple" xlink:href="https://www.consultant.ru/document/cons_doc_LAW_221173/748c97c085a0a9ef797c5eead9e55e6beacb8d8a/" office:target-frame-name="_blank" xlink:show="new" text:style-name="Internet_20_link" text:visited-style-name="Visited_20_Internet_20_Link"><text:span text:style-name="T8">п. 13 ст. 12 Федерального закона о садоводстве и огородничестве</text:span></text:a><text:span text:style-name="T1">. На практике это обычно занимает пару недель.</text:span></text:p>
      <text:h text:style-name="P5" text:outline-level="3">Этап №3 — Просим администрацию предоставить участок в собственность</text:h>
      <text:p text:style-name="P12"><text:span text:style-name="T1"><text:tab/>Садовая книжка на руках, теперь можно попросить администрацию предоставить участок и в дальнейшем зарегистрировать право собственности. Краткая инструкция: 1) Запрашиваем у председателя необходимые документы. 2) Оформляем схему участка на кадастровом плане территории (не межевание). 3) Подаем в местную администрацию заявление о предоставлении участка в собственность бесплатно. 4) Администрация рассмотрит заявление и решает — предоставить участок или нет. 5) Если решение положительное, администрация оформит постановление в предоставлении участка в собственность и акт приема-передачи. 6) Все необходимые документы подаем в МФЦ/Рег.палату для регистрации права собственности.</text:span></text:p>
      <text:h text:style-name="P3" text:outline-level="2"><text:bookmark text:name="sposob-2"/>Способ №2 — Покупаем брошенный участок у пользователя/собственника или у его наследников</text:h>
      <text:p text:style-name="P12"><text:span text:style-name="T1"><text:tab/>Если участок не оформлен в собственность, зачем искать наследников пользователя в случае его смерти? По закону нельзя принять только часть наследства – его или принимают полностью, или не принимают вообще (</text:span><text:a xlink:type="simple" xlink:href="https://www.consultant.ru/document/cons_doc_LAW_34154/835f8a821039f024986397e42daaab6de52991f1/" office:target-frame-name="_blank" xlink:show="new" text:style-name="Internet_20_link" text:visited-style-name="Visited_20_Internet_20_Link"><text:span text:style-name="T8">ст. 1152</text:span></text:a><text:span text:style-name="T1"> и </text:span><text:a xlink:type="simple" xlink:href="https://www.consultant.ru/document/cons_doc_LAW_34154/94abf68feb51293584e2840db7929a6e98a5ce75/" office:target-frame-name="_blank" xlink:show="new" text:style-name="Internet_20_link" text:visited-style-name="Visited_20_Internet_20_Link"><text:span text:style-name="T8">ст. 1153 ГК РФ</text:span></text:a><text:span text:style-name="T1">). И согласно </text:span><text:a xlink:type="simple" xlink:href="https://www.consultant.ru/document/cons_doc_LAW_34154/5974980bb11fb5c75e99ac0cf647038fc393376f/" office:target-frame-name="_blank" xlink:show="new" text:style-name="Internet_20_link" text:visited-style-name="Visited_20_Internet_20_Link"><text:span text:style-name="T8">ст. 1112 ГК РФ</text:span></text:a><text:span text:style-name="T1">, в состав наследства входят имущественные права наследодателя.</text:span></text:p>
      <text:p text:style-name="P8"><text:tab/>Еще есть такое понятие как фактическое принятие наследства — п. 2 ст. 1153 ГК РФ. Например, после смерти пользователя, его наследник пару раз приезжал на участок или оплачивал налог на землю. В этом случае наследник фактически принял участок.<text:bookmark text:name="poisk"/></text:p>
      <text:h text:style-name="P5" text:outline-level="3"><text:soft-page-break/>Этап №1 — Занимаемся поисками</text:h>
      <text:p text:style-name="P8"><text:tab/>Любую информацию о человеке и его окружении стоит записывать, чтобы ничего не забыть — любые имена и фамилии, номера телефонов, адреса проживания, возраст и т.д. Где и у кого искать информацию:</text:p>
      <text:list xml:id="list934089723" text:style-name="L3">
        <text:list-item>
          <text:p text:style-name="P16">Поиски нужно начать, конечно, с председателя товарищества. У него обычно есть ФИО пользователя и номер телефона. Иногда даже адреса проживания. </text:p>
        </text:list-item>
        <text:list-item>
          <text:p text:style-name="P16">Нужно поспрашивать соседей брошенного участка. Они тоже могут дать много полезной информации.</text:p>
        </text:list-item>
        <text:list-item>
          <text:p text:style-name="P19">Зная ФИО и примерный возраст, можно найти человека через социальные сети, если он там зарегистрирован – Одноклассники, ВКонтакте, Фейсбук, Мой мир и т.п. Дополнительно стоит вбить ФИО и город в поисковики — Яндекс и Гугл. Например, человек может быть учредителем в какой-либо организации. На сайтах с такой информации указывают адрес организации, иногда и номер телефона.</text:p>
        </text:list-item>
        <text:list-item>
          <text:p text:style-name="P16">Можно нанять частного детектива.</text:p>
        </text:list-item>
        <text:list-item>
          <text:p text:style-name="P16">Если известен адрес проживания, но там пользователь уже не проживают, опросите нынешнего владельца и соседей. </text:p>
        </text:list-item>
        <text:list-item>
          <text:p text:style-name="P19">Некоторые советуют просто пользоваться брошенным участком — покосить траву, убрать мусор, даже поставить теплицу. И тогда пользователь/владелец участка или его наследники сами свяжутся с «захватчиком».<text:bookmark text:name="nashli-vladelca"/></text:p>
        </text:list-item>
      </text:list>
      <text:h text:style-name="P5" text:outline-level="3">Этап №2.1 — Нашли пользователя/собственника</text:h>
      <text:p text:style-name="P8"><text:tab/>Первым делом нужно спросить какие документы у него есть на участок. И от этого уже отталкиваться что делать дальше:</text:p>
      <text:list xml:id="list1856311336" text:style-name="L4">
        <text:list-item>
          <text:p text:style-name="P22"><text:span text:style-name="Strong_20_Emphasis"><text:span text:style-name="T5">Ситуация №1 — У пользователя/собственника участка есть на руках документ, подтверждающий право собственности или право пользования</text:span></text:span><text:span text:style-name="T5"> </text:span><text:span text:style-name="T1">— свидетельство о праве собственности или </text:span><text:span text:style-name="T4">выписка из ЕГРН</text:span><text:span text:style-name="T1">; свидетельство о праве бессрочного пользования или свидетельство о праве пожизненно-наследуемого владения.</text:span><text:bookmark text:name="kup-prod"/></text:p>
          <text:p text:style-name="P22"><text:span text:style-name="T1">Если у пользователя участок находится в собственности, у него на руках должны быть свидетельство о праве собственности или выписка из ЕГРН. В этом случае для покупки участка нужно провести сделку купли-продажи. Но до сделки лучше проверить определены ли границы участка на кадастровом учете. Если границы есть, далее советую эти границы </text:span><text:span text:style-name="T4">уточнить на местности</text:span><text:span text:style-name="T1">. А то вдруг купите участок, а он неправильно граничит с соседним участком и придется разбираться с соседями.</text:span></text:p>
          <text:p text:style-name="P22"><text:span text:style-name="T1">Если у участка нет точных границ, то лучше, чтобы нынешний владелец </text:span><text:span text:style-name="T4">установил границы</text:span><text:span text:style-name="T1">. Хоть и </text:span><text:span text:style-name="T4">можно </text:span><text:span text:style-name="T1">купить участок без границ. Причина та же — есть вероятность, что участок неправильно граничит с соседями.</text:span></text:p>
          <text:p text:style-name="P20">Для оформления сделки нужно подписать договор купли-продажи и подать его в МФЦ или отделение Росреестра. Там на основании договора купли-продажи зарегистрируют право собственности на покупателя. Госпошлина — 350 рублей.</text:p>
          <text:p text:style-name="P22"><text:span text:style-name="T1">Если у нынешнего пользователя участка на руках свидетельство о праве бессрочного пользования или пожизненно-наследуемого владения, для покупки участка нужно, чтобы он сначала зарегистрировал на себя право собственности. Это делается </text:span><text:span text:style-name="T4">в упрощенном порядке по закону о «Дачной амнистии»</text:span><text:span text:style-name="T1">. После оформления собственности, сначала разбираетесь с границами и уже потом можно провести сделку купли-продажи.</text:span></text:p>
        </text:list-item>
        <text:list-item>
          <text:p text:style-name="P22"><text:span text:style-name="Strong_20_Emphasis"><text:span text:style-name="T5">Ситуация №2 — у пользователя нет свидетельства, но есть садовая книжка или справка о членстве в товариществе</text:span></text:span><text:span text:style-name="T5">.</text:span><text:span text:style-name="T1"> Здесь покупку можно оформить двумя способами:</text:span></text:p>
          <text:p text:style-name="P20">Способ №1: Пользователь участка сам обращается к председателю товарищества и просит «переписать» участок на вас. Председатель поставит этот вопрос на общем собрании членов. </text:p>
          <text:p text:style-name="P20">Способ №2: Пользователь сначала сам оформляет участок в свою собственность и далее продает его вам. Не каждый пользователь на такое согласится, ведь у него нет гарантий, что его участок купят после оформления права собственности. Для этого подписываем задаток и предварительный договор купли-продажи. В этих документах прописываем условия, что после <text:soft-page-break/>регистрации права собственности пользователь обязуется продать участок, а покупатель обязуется его купить. Срок можно указать в один год. если что задаток и предварительный договор можно продлить в любой момент по договоренности.</text:p>
        </text:list-item>
        <text:list-item>
          <text:p text:style-name="P22"><text:span text:style-name="Strong_20_Emphasis"><text:span text:style-name="T5">Ситуация №3 — У пользователя вообще нет никаких документов, даже садовой книжки</text:span></text:span><text:span text:style-name="T5">. </text:span><text:span text:style-name="T1">В этом нет ничего страшного. Пользователю участка нужно пойти к председателю и получить справку о членстве, потому что у председателя должен быть список/реестр всех членов товарищества. После получения справки, нынешний пользователь может просить председателя «переписать» участок на вас. Председатель поставит этот вопрос на общем собрании членов. </text:span><text:bookmark text:name="nashli-naslednika"/></text:p>
        </text:list-item>
      </text:list>
      <text:h text:style-name="P5" text:outline-level="3">Этап №2.2 — Нашли наследников</text:h>
      <text:p text:style-name="P8"><text:tab/>У наследников стоит уточнить всю информацию об участке и его пользователе (наследодателе) — приняли ли они другое имущество наследодателя, почему не приняли участок, пользовались ли участком, оплачивали ли взносы или налоги по нему. Без помощи земельного юриста здесь не обойтись, ситуация с наследниками очень сложная, т.к. в основном все оформляется через суд.</text:p>
      <text:p text:style-name="P8">В зависимости от ситуации с наследниками определяемся с дальнейшими действиями:</text:p>
      <text:list xml:id="list219703185" text:style-name="L5">
        <text:list-item>
          <text:p text:style-name="P23"><text:span text:style-name="Strong_20_Emphasis"><text:span text:style-name="T5">Наследники получили в собственность другое имущество наследодателя, кроме участка</text:span></text:span><text:span text:style-name="T5">. </text:span><text:span text:style-name="T1">Например, наследники приняли квартиру и машину, а участок нет, т.к. на него не было документов или наследодатель не зарегистрировал право на него. В данной ситуации наследникам придется обращаться в суд с иском о включении участка в наследственную массу и признании права собственности (не во всех случаях). Перед этим им нужно оформить </text:span><text:span text:style-name="T4">межевание участка +</text:span><text:span text:style-name="T1"> поставить его на кадастровый учет. Если будет положительное судебное решение, затем можно оформить договор купли-продажи и зарегистрировать право собственности на покупателя.</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1cm" fo:margin-bottom="0.356cm" fo:margin-left="1.131cm" fo:margin-right="1.18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7T12:58:34.735000000</meta:creation-date>
    <dc:date>2021-08-27T13:42:30.839000000</dc:date>
    <meta:editing-duration>PT33M45S</meta:editing-duration>
    <meta:editing-cycles>7</meta:editing-cycles>
    <meta:generator>LibreOffice/6.2.5.2$Windows_x86 LibreOffice_project/1ec314fa52f458adc18c4f025c545a4e8b22c159</meta:generator>
    <meta:document-statistic meta:table-count="0" meta:image-count="0" meta:object-count="0" meta:page-count="5" meta:paragraph-count="61" meta:word-count="2293" meta:character-count="16524" meta:non-whitespace-character-count="14235"/>
  </office:meta>
</office:document-meta>
</file>